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01cm" fo:margin-left="0cm" table:align="left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3.651cm"/>
    </style:style>
    <style:style style:name="Таблица1.C" style:family="table-column">
      <style:table-column-properties style:column-width="8.7cm"/>
    </style:style>
    <style:style style:name="Таблица1.D" style:family="table-column">
      <style:table-column-properties style:column-width="2.201cm"/>
    </style:style>
    <style:style style:name="Таблица1.E" style:family="table-column">
      <style:table-column-properties style:column-width="2.3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4f517" officeooo:paragraph-rsid="0004f51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4f517"/>
    </style:style>
    <style:style style:name="P4" style:family="paragraph" style:parent-style-name="Table_20_Contents">
      <style:paragraph-properties fo:text-align="center" style:justify-single-word="false"/>
      <style:text-properties officeooo:paragraph-rsid="0005839f"/>
    </style:style>
    <style:style style:name="P5" style:family="paragraph" style:parent-style-name="Table_20_Contents">
      <style:paragraph-properties fo:text-align="center" style:justify-single-word="false"/>
      <style:text-properties officeooo:rsid="0004f517" officeooo:paragraph-rsid="0004f517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4f517" officeooo:paragraph-rsid="0004f517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officeooo:rsid="0004f517" officeooo:paragraph-rsid="0004f51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officeooo:rsid="0004f517" officeooo:paragraph-rsid="0005839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05839f" officeooo:paragraph-rsid="0005839f"/>
    </style:style>
    <style:style style:name="P10" style:family="paragraph" style:parent-style-name="Table_20_Contents">
      <style:paragraph-properties fo:text-align="center" style:justify-single-word="false"/>
      <style:text-properties officeooo:rsid="0005839f" officeooo:paragraph-rsid="0005839f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05839f" officeooo:paragraph-rsid="0005839f"/>
    </style:style>
    <style:style style:name="T1" style:family="text">
      <style:text-properties officeooo:rsid="0004f517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5839f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4f517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4f517" style:font-weight-asian="bold" style:font-weight-complex="bold"/>
    </style:style>
    <style:style style:name="T8" style:family="text">
      <style:text-properties fo:language="ru" fo:country="RU" officeooo:rsid="0005839f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требность ленточных пи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Тип пилы</text:p>
          </table:table-cell>
          <table:table-cell table:style-name="Таблица1.A1" office:value-type="string">
            <text:p text:style-name="P6">Наименование </text:p>
          </table:table-cell>
          <table:table-cell table:style-name="Таблица1.A1" office:value-type="string">
            <text:p text:style-name="P9">кол-во</text:p>
          </table:table-cell>
          <table:table-cell table:style-name="Таблица1.E1" office:value-type="string">
            <text:p text:style-name="P6">Цена 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B2" table:number-columns-spanned="4" office:value-type="string">
            <text:p text:style-name="P7">Пилы на станок <text:span text:style-name="T2">Behringer HBP-43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.1</text:p>
          </table:table-cell>
          <table:table-cell table:style-name="Таблица1.A2" office:value-type="string">
            <text:p text:style-name="P6">Твердосплавная </text:p>
          </table:table-cell>
          <table:table-cell table:style-name="Таблица1.A2" office:value-type="string">
            <text:p text:style-name="P6">Пила ленточная <text:s/>5800х54х1,6 1/2, 2/3, 3/4, 4/6.</text:p>
          </table:table-cell>
          <table:table-cell table:style-name="Таблица1.A2" office:value-type="string">
            <text:p text:style-name="P9">35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1.2</text:p>
          </table:table-cell>
          <table:table-cell table:style-name="Таблица1.A2" office:value-type="string">
            <text:p text:style-name="P6">биметалл</text:p>
          </table:table-cell>
          <table:table-cell table:style-name="Таблица1.A2" office:value-type="string">
            <text:p text:style-name="P6">Пила ленточная <text:s/>5800х54х1,6 1/2, 2/3, 3/4, 4/6.</text:p>
          </table:table-cell>
          <table:table-cell table:style-name="Таблица1.A2" office:value-type="string">
            <text:p text:style-name="P9">16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B2" table:number-columns-spanned="4" office:value-type="string">
            <text:p text:style-name="P7">Пилы на станок <text:span text:style-name="T2">Behringer HBP-263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.1</text:p>
          </table:table-cell>
          <table:table-cell table:style-name="Таблица1.A2" office:value-type="string">
            <text:p text:style-name="P6">Твердосплавная </text:p>
          </table:table-cell>
          <table:table-cell table:style-name="Таблица1.A2" office:value-type="string">
            <text:p text:style-name="P6">Пила ленточная <text:s/><text:span text:style-name="T2">4640х34х1,6</text:span> 1/2, 2/3, 3/4, 4/6.</text:p>
          </table:table-cell>
          <table:table-cell table:style-name="Таблица1.A2" office:value-type="string">
            <text:p text:style-name="P9">23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2.2</text:p>
          </table:table-cell>
          <table:table-cell table:style-name="Таблица1.A2" office:value-type="string">
            <text:p text:style-name="P6">биметалл</text:p>
          </table:table-cell>
          <table:table-cell table:style-name="Таблица1.A2" office:value-type="string">
            <text:p text:style-name="P6">Пила ленточная <text:s/><text:span text:style-name="T2">4640х34</text:span>х1,6 1/2, 2/3, 3/4, 4/6.</text:p>
          </table:table-cell>
          <table:table-cell table:style-name="Таблица1.A2" office:value-type="string">
            <text:p text:style-name="P9">7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B2" table:number-columns-spanned="4" office:value-type="string">
            <text:p text:style-name="P7">Пилы на станок <text:span text:style-name="T2">CSM-35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.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<text:span text:style-name="T4">Пила ленточная </text:span>34<text:span text:style-name="T4">х1,1х6085 3/4</text:span></text:p>
          </table:table-cell>
          <table:table-cell table:style-name="Таблица1.A2" office:value-type="string">
            <text:p text:style-name="P9">18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3.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<text:span text:style-name="T4">Пила ленточная </text:span>34<text:span text:style-name="T4">х1,1х6085 4/6</text:span></text:p>
          </table:table-cell>
          <table:table-cell table:style-name="Таблица1.A2" office:value-type="string">
            <text:p text:style-name="P9">18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B2" table:number-columns-spanned="4" office:value-type="string">
            <text:p text:style-name="P8">Пилы на станок <text:span text:style-name="T3">ARG-40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4.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5">Пила ленточная </text:span><text:span text:style-name="T1">34</text:span><text:span text:style-name="T5">х1,1х</text:span><text:span text:style-name="T3">4300</text:span><text:span text:style-name="T5"> 3/4</text:span></text:p>
          </table:table-cell>
          <table:table-cell table:style-name="Таблица1.A2" office:value-type="string">
            <text:p text:style-name="P9">13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>4.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5">Пила ленточная </text:span><text:span text:style-name="T1">34</text:span><text:span text:style-name="T5">х1,1х</text:span><text:span text:style-name="T3">4300</text:span><text:span text:style-name="T5"> 4/6</text:span></text:p>
          </table:table-cell>
          <table:table-cell table:style-name="Таблица1.A2" office:value-type="string">
            <text:p text:style-name="P9">13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B2" table:number-columns-spanned="4" office:value-type="string">
            <text:p text:style-name="P11"><text:span text:style-name="T7">Пилы на станок </text:span><text:span text:style-name="T9">PAR-28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5.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5">Пила ленточная </text:span><text:span text:style-name="T3">27x0,9x3670 3/4</text:span></text:p>
          </table:table-cell>
          <table:table-cell table:style-name="Таблица1.A2" office:value-type="string">
            <text:p text:style-name="P9">24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>5.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5">Пила ленточная </text:span><text:span text:style-name="T3">27x0,9x3670 4/6</text:span></text:p>
          </table:table-cell>
          <table:table-cell table:style-name="Таблица1.A2" office:value-type="string">
            <text:p text:style-name="P9">24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B2" table:number-columns-spanned="4" office:value-type="string">
            <text:p text:style-name="P11"><text:span text:style-name="T7">Пилы на станок </text:span><text:span text:style-name="T9">ARG-33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6.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5">Пила ленточная </text:span><text:span text:style-name="T1">34</text:span><text:span text:style-name="T5">х1,1х</text:span><text:span text:style-name="T3">3870</text:span><text:span text:style-name="T5"> 3/4</text:span></text:p>
          </table:table-cell>
          <table:table-cell table:style-name="Таблица1.A2" office:value-type="string">
            <text:p text:style-name="P9">24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>6.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<text:span text:style-name="T5">Пила ленточная </text:span><text:span text:style-name="T1">34</text:span><text:span text:style-name="T5">х1,1х</text:span><text:span text:style-name="T3">3870</text:span><text:span text:style-name="T5"> 4/6</text:span></text:p>
          </table:table-cell>
          <table:table-cell table:style-name="Таблица1.A2" office:value-type="string">
            <text:p text:style-name="P9">24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B2" table:number-columns-spanned="4" office:value-type="string">
            <text:p text:style-name="P11"><text:span text:style-name="T7">Пилы на станок </text:span><text:span text:style-name="T6">СРЗ-200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7.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<text:span text:style-name="T5">Пила ленточная </text:span><text:span text:style-name="T8">41х1,3х6770</text:span></text:p>
          </table:table-cell>
          <table:table-cell table:style-name="Таблица1.A2" office:value-type="string">
            <text:p text:style-name="P9">12 шт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5T17:57:12.087000000</dc:date>
    <meta:editing-duration>PT9M32S</meta:editing-duration>
    <meta:editing-cycles>3</meta:editing-cycles>
    <meta:document-statistic meta:table-count="1" meta:image-count="0" meta:object-count="0" meta:page-count="1" meta:paragraph-count="63" meta:word-count="152" meta:character-count="855" meta:non-whitespace-character-count="758"/>
  </office:meta>
</office:document-meta>
</file>